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6.63222222222222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17.3390277777778cm"/>
    </style:style>
    <style:style style:name="co9" style:family="table-column">
      <style:table-column-properties fo:break-before="auto" style:column-width="20.4963888888889cm"/>
    </style:style>
    <style:style style:name="co10" style:family="table-column">
      <style:table-column-properties fo:break-before="auto" style:column-width="3.31611111111111cm"/>
    </style:style>
    <style:style style:name="co11" style:family="table-column">
      <style:table-column-properties fo:break-before="auto" style:column-width="7.5318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25pt" style:use-optimal-row-height="false" fo:break-before="auto"/>
    </style:style>
    <style:style style:name="ro2" style:family="table-row">
      <style:table-row-properties style:row-height="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職訓類別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訓練單位</text:p>
          </table:table-cell>
          <table:table-cell office:value-type="string" table:style-name="ce5">
            <text:p>班別名稱</text:p>
          </table:table-cell>
          <table:table-cell office:value-type="string" table:style-name="ce5">
            <text:p>訓練地點</text:p>
          </table:table-cell>
          <table:table-cell office:value-type="string" table:style-name="ce5">
            <text:p>訓練期間</text:p>
          </table:table-cell>
          <table:table-cell office:value-type="string" table:style-name="ce5">
            <text:p>報名開始日期</text:p>
          </table:table-cell>
          <table:table-cell office:value-type="string" table:style-name="ce5">
            <text:p>報名結束日</text:p>
          </table:table-cell>
          <table:table-cell office:value-type="string" table:style-name="ce5">
            <text:p>課程內容</text:p>
          </table:table-cell>
          <table:table-cell office:value-type="string" table:style-name="ce5">
            <text:p>課程目標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職類代碼名稱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桃園市政府勞動局</text:p>
          </table:table-cell>
          <table:table-cell office:value-type="string" table:style-name="ce2">
            <text:p>好學科技管理顧問有限公司附設職業訓練中心</text:p>
          </table:table-cell>
          <table:table-cell office:value-type="string" table:style-name="ce2">
            <text:p>文書資料處理應用甲班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民國110/02/22至民國110/06/04 <text:s/>600小時</text:p>
          </table:table-cell>
          <table:table-cell office:value-type="string" table:style-name="ce2">
            <text:p>民國109/12/30</text:p>
          </table:table-cell>
          <table:table-cell office:value-type="string" table:style-name="ce2">
            <text:p>民國110/02/01</text:p>
          </table:table-cell>
          <table:table-cell office:value-type="string" table:style-name="ce3">
            <text:p>電腦基本操作、中英文輸入、文書製作、Linux引論、資料處理、企業網路實務、QC手法、生產實務、工作計畫管理、工業作業系統、影像編修、電性基礎、產品檢測、品管圈、產業趨勢分析、企業倫理與職場文化、求職技巧、勞動相關法規、性侵害防治、溝通與人際關係、綜合實務演練、生涯輔導</text:p>
          </table:table-cell>
          <table:table-cell office:value-type="string" table:style-name="ce3">
            <text:p>配合桃園市政府政策，進行規劃辦理身心障礙者職業訓練，協助建立職業生涯訓練體系，以充分提供身心障礙者參加各項職業技能訓練機會，促進培養健全的身心、自力更生及服務社會能力，進而協助增強就業職能，達成投入一般性就業職場的目標。</text:p>
          </table:table-cell>
          <table:table-cell office:value-type="string" table:style-name="ce2">
            <text:p>單玉秀</text:p>
          </table:table-cell>
          <table:table-cell office:value-type="string" table:style-name="ce2">
            <text:p>03-4228007</text:p>
          </table:table-cell>
          <table:table-cell office:value-type="string" table:style-name="ce2">
            <text:p>153 <text:s/>資訊助理人員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客服行銷及辦公行政養成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11/26 <text:s/>109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、電話客服課程：認識客服產業的發展與職涯規劃、電話行銷基本技能等。</text:p>
            <text:p/>
            <text:p>2、行銷技巧及櫃枱人員儀容談吐及內在的專業訓練、人際關係的溝通能力與情緒控管。</text:p>
            <text:p/>
            <text:p>3、電腦實務課程：快打高手速度訓練（中打英打輸入訓練）、Windows作業系統、OA 辦公室實務應用（Word2016文書編輯、Excel2016試算表、商用簡報PPT2016、Outlook行事曆管理）、新科技雲端與智慧型手機連結應用、Open Document （ODF）等文件檔案格式應用。</text:p>
            <text:p/>
            <text:p>4、證照：協助取得行政院勞委會電腦軟體應用丙級技術士、電腦技能基金會TQC電腦技能認證-專業文書人員、專業人事人員、專業E-OFFICE人員。</text:p>
          </table:table-cell>
          <table:table-cell office:value-type="string" table:style-name="ce3">
            <text:p>(一)學科：1、培養行銷技巧與人際關係的溝通能力素養。2、建立電腦軟體處理之認知與軟體概念與基礎能力。3、建立商業文書處理與簡報企畫製作之能力。4、奠定雲端與網路服務應用概念。</text:p>
            <text:p/>
            <text:p>(二)術科：1、能夠獨立完成行政文書編輯處理、建立範本、快速排版與修正、輸出等技能。2、能流暢地完成各項報表數據運算之統計與函數分析作業能力。3、能擁有使用ODF軟體進行文件之設計與編撰、排版之技巧。4、能夠運用OFFICE軟體完成資料分析與整理。5、結訓學員均能運用系統與軟體執行實務應用，並熟悉業界作業流程。6、培育結訓之的學員具備考取相關專業認證之能力。7、能夠具備主動積極的職場態度。8、願意繼續自我成長並充實產業新知。9、能具備職場倫理，有刻苦、勤奮、負責之態度。10、使受訓學員了解就業前準備及技巧、職場共同核心就業技能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03 <text:s/>總機（客服）人員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雲端應用與ERP行政事務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11/26 <text:s/>109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行政事務實務課程：中英文打字、Office 2016辦公室應用(Word、Excel、PowerPoint、outlook)</text:p>
            <text:p/>
            <text:p>2.進銷存ERP系統(庫存管理系統、訂單管理系統、進銷存系統、進銷存、POS系統)</text:p>
            <text:p/>
            <text:p>3.雲端應用課程：Google APPS應用服務整合應用、雲端硬碟(遠端桌面、google表單、雲端文件同步及共享、GA分析初階操作，協作平台等)。</text:p>
            <text:p/>
            <text:p>4.TQC電腦技能認證課程：電腦軟體應用丙級技術士證照、中英文打字、Word、Excel、PowerPoint、雲端技術及網路服務。</text:p>
          </table:table-cell>
          <table:table-cell office:value-type="string" table:style-name="ce3">
            <text:p>透過各種不同的學習目標與指定的各項工作任務，逐一的練習技能與操作，使學員熟練使用辦公室應用軟體，是行政人員在職場上必備的基本技能，再輔以雲端軟體與工具應用，進行深度的講解及訓練，讓學員能在軟體間相互之間交叉運用，並進行資料的交換。也將介紹各種雲端管理工具整合在一起，方便進行管理與應用，以達成更完整訓練。除了加強本身專業技能，並協助考取專業級證照，呈現個人專業技能，增強個人競爭力，提昇就業戰鬥力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53 <text:s/>資訊助理人員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第一梯次清潔廚務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07/09 <text:s/>54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針對餐飲服務就業為主領域以及環境清潔等次領域之課程規劃為主。</text:p>
            <text:p/>
            <text:p>2.學習企業職場所需之餐飲服務知識、基礎清潔實務等基本知識及操作技能。</text:p>
            <text:p/>
            <text:p>3.課程內容著重於生活適應、餐飲服務實務及環境清潔實務等工作能力之培養。</text:p>
            <text:p/>
            <text:p>4.安排餐飲服務、環境清潔等一般職場實習，教學以實際操作技能學習為主，教學方式採協同、分組或個別化教學為主，以培養未來就業能力。</text:p>
            <text:p/>
            <text:p>5.因應能力較佳學員，個別輔導培養其專業能力，使將來在就業市場能具備優勢的競爭力。</text:p>
            <text:p/>
            <text:p>6.重視職場實習，藉由生產情境需求之自然驅力，促使學員在不斷的實際操作的練習過程，學習到熟練的技能；透過真實職場的情境過程，自然地學習到人際溝通與社會適應能力。<text:s/></text:p>
          </table:table-cell>
          <table:table-cell office:value-type="string" table:style-name="ce3">
            <text:p>藉由專業講師授課，使輔導學員結訓後具備專業技能與實務能力。</text:p>
            <text:p/>
            <text:p>1.使學員擁有正確之工作就業信念與基礎實用知識。</text:p>
            <text:p/>
            <text:p>2.熟悉廚務清潔服務作業技能。</text:p>
            <text:p/>
            <text:p>3.藉由學習專業的清潔技巧、觀察與實做練習，提昇學員專業技能及服務品質。</text:p>
            <text:p/>
            <text:p>4.工作認知明確，重視清潔工作的落實，服務時有親切服務的態度，良好工作的情緒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24 <text:s/>家庭傭工及清潔工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網路行銷與美編設計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11/26 <text:s/>109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 行銷與美編基礎課程：使學員理解廣告行銷、顧客關係管理及市場調查之基本概念、並學習文案發想與撰寫、拍攝及圖文版面編輯之基本概念。</text:p>
            <text:p/>
            <text:p>2. 美編設計應用課程：圖文版面編排技巧、簡報提案設計、美工專業軟體(Photoshop、Illustrator)操作技能以及相關影像後製APP操作能力。</text:p>
            <text:p/>
            <text:p>3. 網路行銷應用課程：使學員具備網路行銷美編設計之能力，學習商品定位與攝影影像編修、行銷企劃案例分析、小編文案撰寫技巧、Google Analytics分析應用、網路行銷平台和管道操作運用(Facebook社群行銷、IG操作實務、line官方網站) 必要的能力並足以擔負交辦工作任務的挑戰。</text:p>
            <text:p/>
            <text:p>4. 證照取得：協助考取TQC+技能認證-平面設計人員與國家丙級技術士證照(印前製程-圖文組版)，提升個人職場就業競爭力。</text:p>
            <text:p/>
            <text:p>5. 製作個人獨特性設計作品集，頭尾貫穿所有教授科目，以期達成訓用合一之目的，藉以增加學員的就業能力。</text:p>
          </table:table-cell>
          <table:table-cell office:value-type="string" table:style-name="ce2">
            <text:p>培養學員擁有美編設計與網路行銷的職能課程。透過行銷概念的導入、電商平台的瞭解，進而學習到網路行銷、顧客關係管理、看懂數據資料及具備應用數位媒體工具的美編設計能力。課程兼顧學理與實作，藉由理論課程確切瞭解基礎概念，進而藉由實作實踐課程，期望提升學員在網路行銷與美編設計等實戰實務技能，促使學員在網路行銷能力、發展新服務、尋找新市場的需求中更有方向，更具備全方位的數位行銷美編設計能力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25 <text:s/>室內及商業設計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第一梯次清潔園藝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07/09 <text:s/>54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室內外常用打掃工具、園藝工具之介紹及使用</text:p>
            <text:p/>
            <text:p>2.外圍打掃工作(室外環境整理)：除草、掃除枯枝落葉、垃圾清理、修剪…等</text:p>
            <text:p/>
            <text:p>3.室內清潔課程:掃、擦、拖、玻璃擦拭技巧、簡易廁所清潔維護</text:p>
            <text:p/>
            <text:p>4.園藝課程：育苗、換盆、定植、除草、澆水、施肥、室內盆栽整理及照顧</text:p>
            <text:p/>
            <text:p>5.吹葉機及割草機使用方法教學與實務操作</text:p>
            <text:p/>
            <text:p>6.職場實習課程</text:p>
          </table:table-cell>
          <table:table-cell office:value-type="string" table:style-name="ce3">
            <text:p>1.建立正確工作態度、工作技巧學習、獨立作業養成</text:p>
            <text:p/>
            <text:p>2.學會外圍清潔打掃工作(包含掃除枯枝落葉、垃圾清理、除草、修剪…等室外環境整理工作)</text:p>
            <text:p/>
            <text:p>3.學會園藝植物栽培及管理工作（育苗、除草、澆水、施肥、室內盆栽整理及照顧）</text:p>
            <text:p/>
            <text:p>4.學會各項室內清潔工作(掃、擦、拖、玻璃清潔、廁所打掃)</text:p>
            <text:p/>
            <text:p>5.個別化技能加強，提昇就業競爭力</text:p>
            <text:p/>
            <text:p>6.透過職場實習，提早適應職場工作環境與人際互動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07 <text:s/>園藝作物栽培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第一梯次汽車美容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07/09 <text:s/>54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一、工場安全與衛生</text:p>
            <text:p/>
            <text:p>二、清潔服務業概論及各項清潔流程</text:p>
            <text:p/>
            <text:p>三、機具的使用與收納</text:p>
            <text:p/>
            <text:p>四、車輛簡介</text:p>
            <text:p/>
            <text:p>五、車輛外部清理實作：</text:p>
            <text:p/>
            <text:p>六、車輛內部清理實作：</text:p>
            <text:p/>
            <text:p>七、車輛外部美容實作：</text:p>
            <text:p/>
            <text:p>八、車輛內部美容實作：</text:p>
            <text:p/>
            <text:p>九、戶外教學及職場實習</text:p>
          </table:table-cell>
          <table:table-cell office:value-type="string" table:style-name="ce3">
            <text:p>一、職場態度養成及遵守工作安全守則：</text:p>
            <text:p/>
            <text:p>二、各項清潔流程</text:p>
            <text:p/>
            <text:p>三、車身外部清潔維護</text:p>
            <text:p/>
            <text:p>(一) 能瞭解車身外部清潔與保養的範圍。</text:p>
            <text:p/>
            <text:p>(二) 能認識清洗車身外部常用的工具、設備與器材。</text:p>
            <text:p/>
            <text:p>(三)能正確地運用車身外部清潔所需的工具、設備與器材。</text:p>
            <text:p/>
            <text:p>(四)能正確地清洗車身外部。</text:p>
            <text:p/>
            <text:p>四、車輛內裝清潔維護：</text:p>
            <text:p/>
            <text:p>(一)能瞭解車身內裝清潔維護的範圍。</text:p>
            <text:p/>
            <text:p>(二)能認識車身內裝清潔維護常用的工具、設備與器材。</text:p>
            <text:p/>
            <text:p>(三)能正確運用車身內裝清潔維護所需的工具、設備與器材。</text:p>
            <text:p/>
            <text:p>(四)能正確地清潔維護車輛內裝。</text:p>
            <text:p/>
            <text:p>五、車身漆面打蠟技巧：</text:p>
            <text:p/>
            <text:p>(一) 能瞭解車身漆面打蠟的意義與方式。</text:p>
            <text:p/>
            <text:p>(二)能認識車身漆面打蠟常用的工具、設備與所需材料。<text:s/></text:p>
            <text:p/>
            <text:p>(三)能正確地的運用適當工具、設備與材料進行手工打蠟。</text:p>
            <text:p/>
            <text:p>(四)能正確地運用適當工具</text:p>
          </table:table-cell>
          <table:table-cell office:value-type="string" table:style-name="ce2">
            <text:p>柯青宜小姐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61 <text:s/>洗車美容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手機與電腦維修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11/26 <text:s/>109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(1) 電腦軟體實務課程：</text:p>
            <text:p/>
            <text:p>1.熟練電腦基本操作。</text:p>
            <text:p/>
            <text:p>2.學習辦公室應用軟體，包括WORD文書處理之操作、EXCEL電子試算表的應用和PowerPoint簡報的製作。</text:p>
            <text:p/>
            <text:p>3.靈活運用雲端網路服務軟體。</text:p>
            <text:p/>
            <text:p/>
            <text:p/>
            <text:p>(2) 電腦硬體裝修課程：</text:p>
            <text:p/>
            <text:p>1.電腦設備的識別與規格認知。</text:p>
            <text:p/>
            <text:p>2.電腦主機拆解與組裝技巧。</text:p>
            <text:p/>
            <text:p>3.判斷軟硬體故障原因與檢修。</text:p>
            <text:p/>
            <text:p>4.電腦相關週邊設備連結與使用。</text:p>
            <text:p/>
            <text:p>5.資料備份與還原作業。</text:p>
            <text:p/>
            <text:p>6.作業系統的安裝與設定。</text:p>
            <text:p/>
            <text:p>7.網路實體架構的建立與規劃。</text:p>
            <text:p/>
            <text:p>8.網路設備的應用與設定。</text:p>
            <text:p/>
            <text:p>9.資訊安全與故障排除。</text:p>
            <text:p/>
            <text:p/>
            <text:p/>
            <text:p>(3) 手機維修課程：</text:p>
            <text:p/>
            <text:p>1. 設備結構與零組件認識。</text:p>
            <text:p/>
            <text:p>2. 維修檢測與故障分析。</text:p>
            <text:p/>
            <text:p>3. 正確使用維修工具。</text:p>
            <text:p/>
            <text:p>4. 實機拆裝與維護。</text:p>
            <text:p/>
            <text:p>5. 螢幕與電池更換技巧。</text:p>
            <text:p/>
            <text:p>6. 機體零組件的更換。</text:p>
            <text:p/>
            <text:p>7. 受潮清潔修復工作。</text:p>
            <text:p/>
            <text:p>8. 作業系統重裝。</text:p>
            <text:p/>
            <text:p>9. 資料備份作業。</text:p>
            <text:p/>
            <text:p>10.安裝與維護APP軟體。</text:p>
            <text:p/>
            <text:p>11.資訊安全與故障排除。</text:p>
            <text:p/>
            <text:p/>
            <text:p/>
            <text:p>(4) 輔導考取證照：</text:p>
            <text:p/>
            <text:p>1.TQC電腦技能專業類證照。</text:p>
            <text:p/>
            <text:p>2.國家技術士技能檢定_丙級電腦硬體裝修證照考試。</text:p>
          </table:table-cell>
          <table:table-cell office:value-type="string" table:style-name="ce3">
            <text:p>電腦軟體應用：</text:p>
            <text:p/>
            <text:p>1.使學員從了解鍵盤的佈局與按鍵的用途，並用正確的指法打字，到作業系統的基本操作。</text:p>
            <text:p/>
            <text:p>2.使學員能夠從Office基本認識開始，由淺入深的學習實務範例的操作，訓練紮實的簡單行政文書技能。</text:p>
            <text:p/>
            <text:p>3.使學員能操作網際網路上的各項雲端服務技能應用與整合作業。</text:p>
            <text:p/>
            <text:p/>
            <text:p/>
            <text:p>電腦硬體裝修：</text:p>
            <text:p/>
            <text:p>使學員能夠認識電腦組件之形態、規格與相容性。學會使用工具熟練拆解組裝、檢測、故障修復與設備維護保養等技能。</text:p>
            <text:p/>
            <text:p/>
            <text:p/>
            <text:p>作業系統實務：</text:p>
            <text:p/>
            <text:p>使學員能夠了解作業系統與應用軟體之原理與應用，並進行作業系統與應用軟體的安裝、設定、維護與應用，以及具備執行資料備份與復原的工作。</text:p>
            <text:p/>
            <text:p/>
            <text:p/>
            <text:p>網路通訊規劃：</text:p>
            <text:p/>
            <text:p>使學員習得網路概念，網路規劃、故障維修、網路應用及網路安全維護等知識。</text:p>
            <text:p/>
            <text:p/>
            <text:p/>
            <text:p>智慧手機維修：</text:p>
            <text:p/>
            <text:p>1.認識基礎智慧型手機概念，了解手機內外部結構與零組件。2.維修前檢測與故障分析。3.能正確熟練使用各種工具進行實機拆裝與維護。4.受潮清潔修復作業。5.螢幕與零組件更換的技巧。6.作業系統重裝與資料備份。</text:p>
            <text:p/>
            <text:p/>
            <text:p/>
            <text:p>未來就業方向：</text:p>
            <text:p/>
            <text:p>1.手機維修專業人員。2.手機軟體與系統維修人員。3.電腦組裝維修人員。4.自行創業維修工作室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68 <text:s/>電子設備裝修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賣場倉儲理貨實務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3至民國110/07/09 <text:s/>543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學科:職場倫理、賣場商品管理概論、勞退新制及勞動基法、倉儲服務業職場禮儀、職場安全衛生與常識、倉儲物流概論、賣場危機處理、倉儲概論、賣場銷售與顧客服務、盤點概論。</text:p>
            <text:p/>
            <text:p>2.術科:顧客服務作業-客訴與退換貨、賣場冷藏冷凍商品作業(管理)要點、商品儲位認識、貨架、商品儲放與商品盤點管理、賣場結帳裝袋及禮品包裝方法實務、交貨商品卸貨與驗收料賬管理實務 、倉儲物流外訓參訪、零售業的特性與賣場倉庫管理現狀、交貨商品搬運與上架入庫之倉庫空間規劃、倉儲作業人員與商品安全維護、賣場商品揀貨與補貨、賣場食品安全衛生維護、賣場商品陳列與即期品清查作業。</text:p>
          </table:table-cell>
          <table:table-cell office:value-type="string" table:style-name="ce3">
            <text:p>藉由專業講師授課，使學員結訓後具備專業技能與實務能力。</text:p>
            <text:p/>
            <text:p>1.培養正確之工作就業信念與基礎實用知識。</text:p>
            <text:p/>
            <text:p>2.熟悉賣場倉儲及理貨作業技能。</text:p>
            <text:p/>
            <text:p>3.藉由學習專業的技巧、觀察與實作練習，提昇學員專業技能及服務品質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549 <text:s/>其他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桃園市政府勞動局</text:p>
          </table:table-cell>
          <table:table-cell office:value-type="string" table:style-name="ce2">
            <text:p>社團法人桃園市康復之友協會(職訓)</text:p>
          </table:table-cell>
          <table:table-cell office:value-type="string" table:style-name="ce2">
            <text:p><text:s text:c="2"/>專業汽車美容班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民國110/03/08至民國110/08/25 <text:s/>720小時</text:p>
          </table:table-cell>
          <table:table-cell office:value-type="string" table:style-name="ce2">
            <text:p>民國110/01/11</text:p>
          </table:table-cell>
          <table:table-cell office:value-type="string" table:style-name="ce2">
            <text:p>民國110/02/20</text:p>
          </table:table-cell>
          <table:table-cell office:value-type="string" table:style-name="ce2">
            <text:p>「專業汽車美容班」職業訓練偏重專業技能訓練，應用實習與就業安置亦是重點輔導課程。身心障礙者就業能力需求，除了具備專業技能之外，更要加強社會化訓練、工作態度、認知能力及自我管理能力。學科時數42小時，比重5.83%，術科時數630小時，比重87.5%，輔導課程時數48小時，比重6.66%，合計共720小時。</text:p>
          </table:table-cell>
          <table:table-cell office:value-type="string" table:style-name="ce3">
            <text:p>一、預計輔導就業率： <text:s text:c="2"/>65 <text:s text:c="3"/>%<text:s/></text:p>
            <text:p/>
            <text:p>二、辦理就業輔導人員之專業性與輔導方式：</text:p>
            <text:p/>
            <text:p>1. 本次合作實習廠商預計晉用成績優秀之學員。</text:p>
            <text:p/>
            <text:p>2. 本會績優就服員(二年甲等)及工作團隊(總幹事、社工員、行政人員、志工)皆本專業素養全力輔導結訓學員穩定就業。</text:p>
            <text:p/>
            <text:p>3. 利用實習機會開發廠商，增強雇主訓後雇用意願。</text:p>
            <text:p/>
            <text:p>4. 透過理監事人脈資源，爭取就業機會。</text:p>
            <text:p/>
            <text:p>三、預計推介就業之廠商名單：</text:p>
            <text:p/>
            <text:p>車容坊(股)公司(約20個加油站)、經國能源(股)公司、顯隆機械(股)公司、長庚醫院、第一麵粉廠、新生麵粉廠、保全公司、水電行~~等廠商。</text:p>
          </table:table-cell>
          <table:table-cell office:value-type="string" table:style-name="ce2">
            <text:p>莊媗詅</text:p>
          </table:table-cell>
          <table:table-cell office:value-type="string" table:style-name="ce2">
            <text:p>03-4627920</text:p>
          </table:table-cell>
          <table:table-cell office:value-type="string" table:style-name="ce2">
            <text:p>549 <text:s/>其他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進修</text:p>
          </table:table-cell>
          <table:table-cell office:value-type="string" table:style-name="ce2">
            <text:p>高雄市政府勞工局</text:p>
          </table:table-cell>
          <table:table-cell office:value-type="string" table:style-name="ce2">
            <text:p>高雄市政府勞工局博愛職業技能訓練中心</text:p>
          </table:table-cell>
          <table:table-cell office:value-type="string" table:style-name="ce2">
            <text:p>皮件中階精進班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民國110/03/08至民國110/07/02 <text:s/>342小時</text:p>
          </table:table-cell>
          <table:table-cell office:value-type="string" table:style-name="ce2">
            <text:p>民國109/11/09</text:p>
          </table:table-cell>
          <table:table-cell office:value-type="string" table:style-name="ce2">
            <text:p>民國109/12/21</text:p>
          </table:table-cell>
          <table:table-cell office:value-type="string" table:style-name="ce3">
            <text:p>1.版型設計與製作</text:p>
            <text:p/>
            <text:p>2.工作室專門課程</text:p>
            <text:p/>
            <text:p><text:s text:c="2"/>a.長夾製作</text:p>
            <text:p/>
            <text:p><text:s text:c="2"/>b.水桶斜背包製作</text:p>
            <text:p/>
            <text:p><text:s text:c="2"/>c.手提袋製作</text:p>
            <text:p/>
            <text:p><text:s text:c="2"/>d.秘書包製作</text:p>
            <text:p/>
            <text:p>3. 網路行銷課程</text:p>
          </table:table-cell>
          <table:table-cell office:value-type="string" table:style-name="ce3">
            <text:p>1.透過各種進階課程，加強皮件製作的操作及產品設計能力，使學員能充分運用皮件製作的技能，維持最高的個人競爭力。</text:p>
            <text:p/>
            <text:p>2.提供學員有系統邏輯的實用產品行銷手法來進行產品設計。</text:p>
            <text:p/>
            <text:p>3.藉由多元媒材的教學內容及方式，提供學員不同的藝術體驗，啟發學員的創意與思考提升競爭力。</text:p>
          </table:table-cell>
          <table:table-cell office:value-type="string" table:style-name="ce2">
            <text:p>柯青宜</text:p>
          </table:table-cell>
          <table:table-cell office:value-type="string" table:style-name="ce2">
            <text:p>07-3214033#326</text:p>
          </table:table-cell>
          <table:table-cell office:value-type="string" table:style-name="ce2">
            <text:p>131 <text:s/>織品、皮革及有關材質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桃園市政府勞動局</text:p>
          </table:table-cell>
          <table:table-cell office:value-type="string" table:style-name="ce2">
            <text:p>中華兩岸職業能力發展協會(職訓)</text:p>
          </table:table-cell>
          <table:table-cell office:value-type="string" table:style-name="ce2">
            <text:p>行動彩繪美容美甲服務人員訓練班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民國110/04/06至民國110/08/25 <text:s/>606小時</text:p>
          </table:table-cell>
          <table:table-cell office:value-type="string" table:style-name="ce2">
            <text:p>民國110/01/07</text:p>
          </table:table-cell>
          <table:table-cell office:value-type="string" table:style-name="ce2">
            <text:p>民國110/03/22</text:p>
          </table:table-cell>
          <table:table-cell office:value-type="string" table:style-name="ce3">
            <text:p>1.專業學科</text:p>
            <text:p/>
            <text:p>2.專業術科-以彩妝與各種凝膠彩繪產品之實作講解為主。置重點於顏色的掌握、顏料之搭配、圖樣設計與指甲或人體保健spa技巧等。</text:p>
            <text:p/>
            <text:p>3.就業準備</text:p>
            <text:p/>
            <text:p/>
          </table:table-cell>
          <table:table-cell office:value-type="string" table:style-name="ce2">
            <text:p>培養學員學習美化手部相關之凝膠美甲、整體造型與經絡活膚紓壓之技能，熟悉市場所需之凝膠指甲與整體造型服務項目創作製造之流程，並結合飾品設計於手部完整之設計及經絡活膚紓壓，使其具備創業、就業之所需。</text:p>
          </table:table-cell>
          <table:table-cell office:value-type="string" table:style-name="ce2">
            <text:p>林金雪</text:p>
          </table:table-cell>
          <table:table-cell office:value-type="string" table:style-name="ce2">
            <text:p>02-29746999</text:p>
          </table:table-cell>
          <table:table-cell office:value-type="string" table:style-name="ce2">
            <text:p>549 <text:s/>其他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養成</text:p>
          </table:table-cell>
          <table:table-cell office:value-type="string" table:style-name="ce2">
            <text:p>桃園市政府勞動局</text:p>
          </table:table-cell>
          <table:table-cell office:value-type="string" table:style-name="ce2">
            <text:p>中華兩岸職業能力發展協會(職訓)</text:p>
          </table:table-cell>
          <table:table-cell office:value-type="string" table:style-name="ce2">
            <text:p>快速剪染養護從業人員訓練班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民國110/05/18至民國110/10/01 <text:s/>576小時</text:p>
          </table:table-cell>
          <table:table-cell office:value-type="string" table:style-name="ce2">
            <text:p>民國110/01/08</text:p>
          </table:table-cell>
          <table:table-cell office:value-type="string" table:style-name="ce2">
            <text:p>民國110/05/04</text:p>
          </table:table-cell>
          <table:table-cell office:value-type="string" table:style-name="ce2">
            <text:p>以基礎剪髮、染髮進行切入，進而學習毛髮健康理論.頭皮檢測以及頭皮保健護理、染髮之色彩之運用及搭配、各項工具與用品之正確運用等等技術</text:p>
          </table:table-cell>
          <table:table-cell office:value-type="string" table:style-name="ce2">
            <text:p>希望透過本次課程，讓學員了解相關知識與技術，輔導受訓學員依其所學投入就業市場，落實國家人力資源運用政策順利至美髮業界就業，有效提升國家整體競爭能力</text:p>
          </table:table-cell>
          <table:table-cell office:value-type="string" table:style-name="ce2">
            <text:p>林金雪</text:p>
          </table:table-cell>
          <table:table-cell office:value-type="string" table:style-name="ce2">
            <text:p>02-29746999</text:p>
          </table:table-cell>
          <table:table-cell office:value-type="string" table:style-name="ce2">
            <text:p>116 <text:s/>理燙髮、美容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user</meta:initial-creator>
    <dc:creator>CindyChen</dc:creator>
    <meta:creation-date>2020-05-20T03:19:25Z</meta:creation-date>
    <dc:date>2021-01-19T07:20:29Z</dc:date>
  </office:meta>
</office:document-meta>
</file>